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ans-serif"/>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fo:padding="0.049cm" fo:border="none"/>
    </style:style>
    <style:style style:name="Table2" style:family="table">
      <style:table-properties style:width="16.902cm" table:align="left"/>
    </style:style>
    <style:style style:name="Table2.A" style:family="table-column">
      <style:table-column-properties style:column-width="6.244cm"/>
    </style:style>
    <style:style style:name="Table2.B" style:family="table-column">
      <style:table-column-properties style:column-width="5.211cm"/>
    </style:style>
    <style:style style:name="Table2.C" style:family="table-column">
      <style:table-column-properties style:column-width="5.447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contextual-spacing="false" style:writing-mode="lr-tb"/>
    </style:style>
    <style:style style:name="P2" style:family="paragraph" style:parent-style-name="Table_20_Contents">
      <style:paragraph-properties fo:margin-top="0cm" fo:margin-bottom="0.499cm" style:contextual-spacing="false" style:writing-mode="lr-tb"/>
      <style:text-properties style:font-name="verdana" fo:font-size="12pt" fo:font-style="italic"/>
    </style:style>
    <style:style style:name="P3" style:family="paragraph" style:parent-style-name="Table_20_Contents">
      <style:paragraph-properties fo:margin-top="0cm" fo:margin-bottom="0.499cm" style:contextual-spacing="false" style:line-height-at-least="0.953cm" fo:text-align="end" style:justify-single-word="false" style:writing-mode="lr-tb"/>
      <style:text-properties style:font-name="verdana" fo:font-size="14pt"/>
    </style:style>
    <style:style style:name="P4" style:family="paragraph" style:parent-style-name="Table_20_Contents">
      <style:paragraph-properties fo:margin-top="0cm" fo:margin-bottom="0.499cm" style:contextual-spacing="false" style:line-height-at-least="0.953cm" style:writing-mode="lr-tb"/>
      <style:text-properties fo:font-weight="bold"/>
    </style:style>
    <style:style style:name="P5" style:family="paragraph" style:parent-style-name="Table_20_Contents">
      <style:paragraph-properties fo:margin-top="0cm" fo:margin-bottom="0.499cm" style:contextual-spacing="false" style:line-height-at-least="0.953cm" fo:text-align="end" style:justify-single-word="false" style:writing-mode="lr-tb"/>
    </style:style>
    <style:style style:name="P6" style:family="paragraph" style:parent-style-name="Table_20_Contents">
      <style:paragraph-properties fo:margin-top="0cm" fo:margin-bottom="0.499cm" style:contextual-spacing="false" style:writing-mode="lr-tb"/>
      <style:text-properties fo:color="#000000" style:font-name="verdana" fo:font-size="12pt"/>
    </style:style>
    <style:style style:name="P7" style:family="paragraph" style:parent-style-name="Table_20_Contents">
      <style:paragraph-properties fo:margin-top="0cm" fo:margin-bottom="0.499cm" style:contextual-spacing="false" style:line-height-at-least="0.953cm" style:writing-mode="lr-tb"/>
      <style:text-properties fo:color="#000000" style:font-name="verdana" fo:font-size="12pt"/>
    </style:style>
    <style:style style:name="P8" style:family="paragraph" style:parent-style-name="Table_20_Contents">
      <style:paragraph-properties style:writing-mode="lr-tb"/>
    </style:style>
    <style:style style:name="P9" style:family="paragraph" style:parent-style-name="Table_20_Contents">
      <style:paragraph-properties style:writing-mode="lr-tb"/>
      <style:text-properties fo:color="#000000" style:font-name="verdana" fo:font-size="12pt"/>
    </style:style>
    <style:style style:name="P10" style:family="paragraph" style:parent-style-name="Heading_20_3">
      <style:paragraph-properties style:writing-mode="lr-tb"/>
      <style:text-properties fo:font-size="18pt" fo:font-weight="bold"/>
    </style:style>
    <style:style style:name="P11" style:family="paragraph" style:parent-style-name="Table_20_Contents">
      <style:paragraph-properties fo:margin-top="0cm" fo:margin-bottom="0cm" style:contextual-spacing="false"/>
    </style:style>
    <style:style style:name="P12" style:family="paragraph" style:parent-style-name="Table_20_Contents">
      <style:paragraph-properties fo:margin-top="0cm" fo:margin-bottom="0cm" style:contextual-spacing="false" fo:text-align="center" style:justify-single-word="false"/>
      <style:text-properties fo:font-weight="bold"/>
    </style:style>
    <style:style style:name="P13" style:family="paragraph" style:parent-style-name="Table_20_Contents">
      <style:paragraph-properties fo:margin-top="0cm" fo:margin-bottom="0cm" style:contextual-spacing="false" fo:text-align="end" style:justify-single-word="false"/>
      <style:text-properties fo:font-weight="bold"/>
    </style:style>
    <style:style style:name="P14" style:family="paragraph" style:parent-style-name="Table_20_Contents">
      <style:paragraph-properties fo:margin-top="0cm" fo:margin-bottom="0cm" style:contextual-spacing="false" fo:text-align="end" style:justify-single-word="false"/>
    </style:style>
    <style:style style:name="P15" style:family="paragraph" style:parent-style-name="Heading_20_3">
      <style:paragraph-properties fo:margin-left="0.265cm" fo:margin-right="0.265cm" fo:margin-top="0.132cm" fo:margin-bottom="0.132cm" style:contextual-spacing="false" fo:text-indent="0cm" style:auto-text-indent="false" style:writing-mode="lr-tb"/>
    </style:style>
    <style:style style:name="P16" style:family="paragraph" style:parent-style-name="Table_20_Contents" style:list-style-name="L1">
      <style:paragraph-properties style:line-height-at-least="0.953cm" style:writing-mode="lr-tb"/>
      <style:text-properties style:font-name="verdana" fo:font-size="12pt"/>
    </style:style>
    <style:style style:name="P17" style:family="paragraph" style:parent-style-name="Table_20_Contents" style:list-style-name="L2">
      <style:paragraph-properties style:writing-mode="lr-tb"/>
      <style:text-properties fo:color="#000000" style:font-name="verdana" fo:font-size="12pt"/>
    </style:style>
    <style:style style:name="P18" style:family="paragraph" style:parent-style-name="Table_20_Contents" style:list-style-name="L3">
      <style:paragraph-properties style:writing-mode="lr-tb"/>
      <style:text-properties fo:color="#000000" style:font-name="verdana" fo:font-size="12pt"/>
    </style:style>
    <style:style style:name="P19" style:family="paragraph" style:parent-style-name="Table_20_Contents" style:list-style-name="L1">
      <style:paragraph-properties fo:margin-top="0cm" fo:margin-bottom="0.499cm" style:contextual-spacing="false" style:line-height-at-least="0.953cm" style:writing-mode="lr-tb"/>
      <style:text-properties style:font-name="verdana" fo:font-size="12pt"/>
    </style:style>
    <style:style style:name="P20" style:family="paragraph" style:parent-style-name="Table_20_Contents" style:list-style-name="L2">
      <style:paragraph-properties fo:margin-top="0cm" fo:margin-bottom="0.499cm" style:contextual-spacing="false" style:writing-mode="lr-tb"/>
      <style:text-properties fo:color="#000000" style:font-name="verdana" fo:font-size="12pt"/>
    </style:style>
    <style:style style:name="P21" style:family="paragraph" style:parent-style-name="Table_20_Contents" style:list-style-name="L3">
      <style:paragraph-properties fo:margin-top="0cm" fo:margin-bottom="0.499cm" style:contextual-spacing="false" style:writing-mode="lr-tb"/>
      <style:text-properties fo:color="#000000" style:font-name="verdana" fo:font-size="12pt"/>
    </style:style>
    <style:style style:name="P22" style:family="paragraph" style:parent-style-name="Table_20_Contents">
      <style:paragraph-properties fo:margin-top="0cm" fo:margin-bottom="0.499cm" style:contextual-spacing="false" style:line-height-at-least="0.953cm" style:writing-mode="lr-tb"/>
      <style:text-properties fo:font-size="12pt" style:font-size-asian="12pt" style:font-size-complex="12pt"/>
    </style:style>
    <style:style style:name="P23" style:family="paragraph" style:parent-style-name="Heading_20_3">
      <style:paragraph-properties style:line-height-at-least="0.953cm" style:writing-mode="lr-tb"/>
      <style:text-properties style:font-name="'trebuchet ms'" fo:font-size="18pt"/>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12pt" fo:font-style="italic"/>
    </style:style>
    <style:style style:name="T4" style:family="text">
      <style:text-properties style:font-name="verdana" fo:font-size="14pt"/>
    </style:style>
    <style:style style:name="T5" style:family="text">
      <style:text-properties fo:color="#000000" style:font-name="verdana"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 text:name="sites-page-title"/><text:bookmark text:name="sites-page-title-header"/>Threats to customer data </text:h>
      <text:section text:style-name="Sect1" text:name="sites-canvas-main">
        <text:section text:style-name="Sect1" text:name="sites-canvas-main-content">
          <table:table table:name="Table1" table:style-name="Table1">
            <table:table-column table:style-name="Table1.A"/>
            <table:table-row>
              <table:table-cell table:style-name="Table1.A1" office:value-type="string">
                <text:h text:style-name="P15" text:outline-level="3"><text:bookmark text:name="TOC-Learning-Objectives"/><draw:a xlink:type="simple" xlink:href="https://sites.google.com/site/abbeywoodedexcelappliedict/home/unit-2/threats-to-customer-data/Data%20lock.jpg?attredirects=0"><draw:frame draw:style-name="fr1" draw:name="Image1" text:anchor-type="as-char" svg:width="8.467cm" svg:height="6.694cm" draw:z-index="0"><draw:image xlink:href="https://sites.google.com/site/abbeywoodedexcelappliedict/_/rsrc/1300962523501/home/unit-2/threats-to-customer-data/Data%20lock.jpg?height=253&amp;width=320" xlink:type="simple" xlink:show="embed" xlink:actuate="onLoad"/></draw:frame></draw:a></text:h>
                <text:h text:style-name="P10" text:outline-level="3">Learning Objectives</text:h>
                <text:list xml:id="list2729739847453669825" text:style-name="L1">
                  <text:list-item>
                    <text:p text:style-name="P16">Examine the possible threats to security</text:p>
                  </text:list-item>
                  <text:list-item>
                    <text:p text:style-name="P19">Examine the ways that an organisation can minimise the risk</text:p>
                  </text:list-item>
                </text:list>
                <text:h text:style-name="P23" text:outline-level="3"><text:bookmark text:name="TOC-Mark-Criteria"/><text:span text:style-name="T1">Mark Criteria</text:span></text:h>
                <table:table table:name="Table2" table:style-name="Table2">
                  <table:table-column table:style-name="Table2.A"/>
                  <table:table-column table:style-name="Table2.B"/>
                  <table:table-column table:style-name="Table2.C"/>
                  <table:table-row>
                    <table:table-cell table:style-name="Table2.A1" office:value-type="string">
                      <text:p text:style-name="P12">Mark Band 1</text:p>
                    </table:table-cell>
                    <table:table-cell table:style-name="Table2.A1" office:value-type="string">
                      <text:p text:style-name="P12">Mark Band 2</text:p>
                    </table:table-cell>
                    <table:table-cell table:style-name="Table2.C1" office:value-type="string">
                      <text:p text:style-name="P12">Mark Band 3</text:p>
                    </table:table-cell>
                  </table:table-row>
                  <table:table-row>
                    <table:table-cell table:style-name="Table2.A2" office:value-type="string">
                      <text:p text:style-name="P11">The learner <text:span text:style-name="T1">identifies </text:span>some potential threats to customer data collected by organisations via their websites and <text:span text:style-name="T1">describes </text:span>some measures being taken to protect it,  ncluding legislation, but <text:span text:style-name="T1">draws no conclusions about their effectiveness</text:span>.</text:p>
                      <text:p text:style-name="P14">[0-3]</text:p>
                    </table:table-cell>
                    <table:table-cell table:style-name="Table2.A2" office:value-type="string">
                      <text:p text:style-name="P11">A description of potential threats to customer data collected by organisations via their websites and of the measures taken to protect it, including legislation, with <text:span text:style-name="T1">some assessment </text:span>of their effectiveness<text:span text:style-name="T1">.</text:span></text:p>
                      <text:p text:style-name="P11"> </text:p>
                      <text:p text:style-name="P13">[4-5]</text:p>
                    </table:table-cell>
                    <table:table-cell table:style-name="Table2.C2" office:value-type="string">
                      <text:p text:style-name="P11">A description of potential threats to customer data collected by organisations via their websites and of the measures taken to protect it, including legislation, with a <text:span text:style-name="T1">clear and balanced assessment </text:span>of their effectiveness.</text:p>
                      <text:p text:style-name="P14"> [6]</text:p>
                    </table:table-cell>
                  </table:table-row>
                </table:table>
                <text:p text:style-name="P4">Comments from Examiners Reports:-</text:p>
                <text:p text:style-name="P2">Many candidates are still producing general notes for this strand rather looking at the threats to the data held by an organisation and how the organisation could put in place preventative measures to protect the data collected from customers. There were also many instances of candidates looking at these issues from their own point of view and the threats to their own computers. Stronger candidates related their evidence to the transactional website examined in strand a.There is still a tendency for many candidates to reproduce the wording of the legislative acts rather than describing how they can be used to help prevent threats and evaluating their effectiveness. </text:p>
                <text:p text:style-name="P5"><text:soft-page-break/>June 2010</text:p>
                <text:p text:style-name="P1"><text:line-break/><text:span text:style-name="T3">The better candidates did look at the 3 areas concerned, ie threats, preventative measures and legislation, from the organisation’s point of view and many related the evidence to the transactional website evaluated for strand a which is good practice. The weaker candidates wrote general notes for this strand often from their own point of view which is not the correct approach.</text:span></text:p>
                <text:p text:style-name="P3">January 2011</text:p>
                <text:h text:style-name="P10" text:outline-level="3"><text:bookmark text:name="TOC-The-Task"/>The Task</text:h>
                <text:p text:style-name="P7">1.) Once a customer has given his/her personal and credit card details to the business, they need to have confidence that the company will recognise the threats to this data. You need to describe these threats and assess the risk posed by them. Examples of threats are:</text:p>
                <text:list xml:id="list1573805900836222999" text:style-name="L2">
                  <text:list-item>
                    <text:p text:style-name="P17">Viruses</text:p>
                  </text:list-item>
                  <text:list-item>
                    <text:p text:style-name="P17">Hackers</text:p>
                  </text:list-item>
                  <text:list-item>
                    <text:p text:style-name="P17">Spyware</text:p>
                  </text:list-item>
                  <text:list-item>
                    <text:p text:style-name="P17">Hardware failure</text:p>
                  </text:list-item>
                  <text:list-item>
                    <text:p text:style-name="P17">Human error</text:p>
                  </text:list-item>
                  <text:list-item>
                    <text:p text:style-name="P17">Dishonest empoyees</text:p>
                  </text:list-item>
                  <text:list-item>
                    <text:p text:style-name="P17">Natural disasters</text:p>
                  </text:list-item>
                  <text:list-item>
                    <text:p text:style-name="P17">Theft</text:p>
                  </text:list-item>
                  <text:list-item>
                    <text:p text:style-name="P17">Terrorism</text:p>
                  </text:list-item>
                  <text:list-item>
                    <text:p text:style-name="P20">Flood and fire</text:p>
                  </text:list-item>
                </text:list>
                <text:p text:style-name="P8"><text:a xlink:type="simple" xlink:href="http://www.teach-ict.com/as_a2_ict_new/ocr/AS_G061/317_role_impact_ict/ict_crime/miniweb/index.htm" office:target-frame-name="_blank" xlink:show="new"><text:span text:style-name="T5">Computer Crime</text:span></text:a></text:p>
                <text:p text:style-name="P9"/>
                <text:p text:style-name="P9">A cautionary tale:-</text:p>
                <text:p text:style-name="P9"/>
                <text:p text:style-name="P8"><text:a xlink:type="simple" xlink:href="http://www.computerworld.com/s/article/9219443/A_49_HP_TouchPad_Maybe_if_you_re_Rick_Astley" office:target-frame-name="_blank" xlink:show="new"><text:span text:style-name="T5">http://www.computerworld.com/s/article/9219443/A_49_HP_TouchPad_Maybe_if_you_re_Rick_Astley</text:span></text:a></text:p>
                <text:p text:style-name="P9"/>
                <text:p text:style-name="P6">2.) Describe the measures that a business can take to counter these threats. Describe the effectiveness of these measures. Examples are:</text:p>
                <text:list xml:id="list4083887051172749652" text:style-name="L3">
                  <text:list-item>
                    <text:p text:style-name="P18">Risk analysis</text:p>
                    <text:list>
                      <text:list-item>
                        <text:p text:style-name="P18">Human error</text:p>
                      </text:list-item>
                      <text:list-item>
                        <text:p text:style-name="P18">Physical threats</text:p>
                      </text:list-item>
                      <text:list-item>
                        <text:p text:style-name="P18">unauthorised access</text:p>
                      </text:list-item>
                      <text:list-item>
                        <text:p text:style-name="P18"><text:soft-page-break/>who has access to the internet etc</text:p>
                      </text:list-item>
                      <text:list-item>
                        <text:p text:style-name="P18">whether employees work off-site or travel with laptops</text:p>
                      </text:list-item>
                    </text:list>
                  </text:list-item>
                  <text:list-item>
                    <text:p text:style-name="P18">Passwords </text:p>
                  </text:list-item>
                  <text:list-item>
                    <text:p text:style-name="P18">Access levels</text:p>
                  </text:list-item>
                  <text:list-item>
                    <text:p text:style-name="P18">Backup</text:p>
                  </text:list-item>
                  <text:list-item>
                    <text:p text:style-name="P18">Anti-virus measures</text:p>
                  </text:list-item>
                  <text:list-item>
                    <text:p text:style-name="P18">Training</text:p>
                  </text:list-item>
                  <text:list-item>
                    <text:p text:style-name="P18">Firewalls</text:p>
                  </text:list-item>
                  <text:list-item>
                    <text:p text:style-name="P18">Secure electronic transactions</text:p>
                  </text:list-item>
                  <text:list-item>
                    <text:p text:style-name="P18">Encryption</text:p>
                  </text:list-item>
                  <text:list-item>
                    <text:p text:style-name="P21">Electronic security</text:p>
                  </text:list-item>
                </text:list>
                <text:p text:style-name="P9">See also this video:-</text:p>
                <text:p text:style-name="P9"/>
                <text:p text:style-name="P8"><text:a xlink:type="simple" xlink:href="http://commoncraft.com/secure-websites-video" office:target-frame-name="_blank" xlink:show="new"><text:span text:style-name="T5">http://commoncraft.com/secure-websites-video</text:span></text:a></text:p>
                <text:p text:style-name="P9"/>
                <text:p text:style-name="P9">3.) Describe the legislation that the business should be aware of. Examples are the Computer Misuse Act and the Data Protection Act. Assess the effectiveness of this legislation.</text:p>
                <text:p text:style-name="P9"/>
                <text:p text:style-name="P1"><text:a xlink:type="simple" xlink:href="http://www.teach-ict.com/as_a2_ict_new/ocr/AS_G061/317_role_impact_ict/data_protection_act/miniweb/index.htm" office:target-frame-name="_blank" xlink:show="new"><text:span text:style-name="T5">Data Protection Act</text:span></text:a></text:p>
                <text:p text:style-name="P22"><text:span text:style-name="T2">Computer Misuse Act</text:span></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ans-serif"/>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12:32:16.425000000</meta:creation-date>
    <dc:date>2015-02-12T12:49:43.036000000</dc:date>
    <meta:editing-duration>P0D</meta:editing-duration>
    <meta:editing-cycles>2</meta:editing-cycles>
    <meta:generator>LibreOffice/4.2.6.2$Windows_x86 LibreOffice_project/185f2ce4dcc34af9bd97dec29e6d42c39557298f</meta:generator>
    <meta:print-date>2015-02-09T11:32:26.789000000</meta:print-date>
    <meta:document-statistic meta:table-count="2" meta:image-count="1" meta:object-count="0" meta:page-count="3" meta:paragraph-count="57" meta:word-count="503" meta:character-count="3205" meta:non-whitespace-character-count="2777"/>
  </office:meta>
</office:document-meta>
</file>